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  <style:text-properties fo:font-weight="bold" style:font-weight-asian="bold"/>
    </style:style>
    <style:style style:name="P4" style:parent-style-name="Standard" style:family="paragraph">
      <style:paragraph-properties fo:text-align="center"/>
      <style:text-properties fo:font-weight="bold" style:font-weight-asian="bold"/>
    </style:style>
    <style:style style:name="T5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7" style:parent-style-name="Основнойшрифтабзаца" style:family="text">
      <style:text-properties fo:font-weight="bold" style:font-weight-asian="bold"/>
    </style:style>
    <style:style style:name="T8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8pt" style:font-size-asian="8pt" style:font-size-complex="8pt"/>
    </style:style>
    <style:style style:name="P11" style:parent-style-name="Standard" style:family="paragraph">
      <style:text-properties fo:font-size="8pt" style:font-size-asian="8pt" style:font-size-complex="8pt"/>
    </style:style>
    <style:style style:name="P12" style:parent-style-name="Standard" style:family="paragraph">
      <style:text-properties style:text-underline-type="single" style:text-underline-style="solid" style:text-underline-width="auto" style:text-underline-mode="continuous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P15" style:parent-style-name="Standard" style:family="paragraph">
      <style:text-properties fo:font-weight="bold" style:font-weight-asian="bold"/>
    </style:style>
    <style:style style:name="P16" style:parent-style-name="Standard" style:family="paragraph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 fo:language="en" fo:country="US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 fo:language="en" fo:country="US"/>
    </style:style>
    <style:style style:name="T20" style:parent-style-name="Основнойшрифтабзаца" style:family="text">
      <style:text-properties fo:font-weight="bold" style:font-weight-asian="bold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P23" style:parent-style-name="Standard" style:family="paragraph">
      <style:text-properties fo:font-weight="bold" style:font-weight-asian="bold"/>
    </style:style>
    <style:style style:name="P24" style:parent-style-name="Standard" style:family="paragraph"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T26" style:parent-style-name="Основнойшрифтабзаца" style:family="text">
      <style:text-properties fo:font-weight="bold" style:font-weight-asian="bold" fo:language="en" fo:country="US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fo:language="en" fo:country="US"/>
    </style:style>
    <style:style style:name="T29" style:parent-style-name="Основнойшрифтабзаца" style:family="text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/>
    </style:style>
    <style:style style:name="P31" style:parent-style-name="Standard" style:family="paragraph">
      <style:text-properties fo:font-weight="bold" style:font-weight-asian="bold"/>
    </style:style>
    <style:style style:name="P32" style:parent-style-name="Standard" style:family="paragraph">
      <style:text-properties fo:font-weight="bold" style:font-weight-asian="bold"/>
    </style:style>
    <style:style style:name="P33" style:parent-style-name="Standard" style:family="paragraph">
      <style:text-properties fo:font-weight="bold" style:font-weight-asian="bold"/>
    </style:style>
    <style:style style:name="P34" style:parent-style-name="Standard" style:family="paragraph">
      <style:text-properties fo:font-weight="bold" style:font-weight-asian="bold"/>
    </style:style>
    <style:style style:name="P35" style:parent-style-name="Standard" style:family="paragraph">
      <style:text-properties fo:font-weight="bold" style:font-weight-asian="bold"/>
    </style:style>
    <style:style style:name="P36" style:parent-style-name="Standard" style:family="paragraph">
      <style:text-properties fo:font-weight="bold" style:font-weight-asian="bold"/>
    </style:style>
    <style:style style:name="P37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fo:font-style="italic" style:font-style-asian="italic" fo:font-size="10pt" style:font-size-asian="10pt" style:font-size-complex="10pt"/>
    </style:style>
    <style:style style:name="P39" style:parent-style-name="Standard" style:family="paragraph">
      <style:paragraph-properties fo:text-align="justify"/>
    </style:style>
    <style:style style:name="T40" style:parent-style-name="Основнойшрифтабзаца" style:family="text">
      <style:text-properties fo:font-style="italic" style:font-style-asian="italic" fo:font-size="10pt" style:font-size-asian="10pt" style:font-size-complex="10pt"/>
    </style:style>
    <style:style style:name="T41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2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43" style:parent-style-name="Основнойшрифтабзаца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fo:font-weight="bold" style:font-weight-asian="bold" fo:font-style="italic" style:font-style-asian="italic" fo:font-size="10pt" style:font-size-asian="10pt" style:font-size-complex="10pt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43"/></text:p>
      <text:p text:style-name="Standard"><text:s text:c="96"/>Директору МУДО «ДМШ»<text:s/><text:s text:c="130"/></text:p>
      <text:p text:style-name="Standard"><text:s text:c="96"/>______________________________________</text:p>
      <text:p text:style-name="Standard"><text:s text:c="118"/>(Ф.И.О.)</text:p>
      <text:p text:style-name="Standard"><text:s text:c="96"/>От ___________________________________</text:p>
      <text:p text:style-name="Standard"><text:s text:c="96"/>______________________________________</text:p>
      <text:p text:style-name="Standard"><text:s text:c="105"/><text:s text:c="2"/>(Ф.И.О. заявителя)</text:p>
      <text:p text:style-name="Standard"><text:s text:c="96"/>Проживающего по адресу: _______________</text:p>
      <text:p text:style-name="Standard"><text:s text:c="96"/>_______________________________________</text:p>
      <text:p text:style-name="Standard"><text:s text:c="96"/>Телефон: ______________________________</text:p>
      <text:p text:style-name="Standard"><text:s text:c="83"/><text:s text:c="14"/>e-mail: ________________________________</text:p>
      <text:p text:style-name="Standard"/>
      <text:p text:style-name="P2"/>
      <text:p text:style-name="P3">Заявление</text:p>
      <text:p text:style-name="P4">О приеме ребенка в учреждение дополнительного образования.</text:p>
      <text:p text:style-name="Standard"/>
      <text:p text:style-name="Standard">Прошу принять _______________________________________________________________________</text:p>
      <text:p text:style-name="Standard"><text:s text:c="43"/><text:s text:c="6"/>(Ф.И.О. ребенка, число, месяц, год рождения)</text:p>
      <text:p text:style-name="Standard">В МУДО «Детская музыкальная школа»_________________________________________________</text:p>
      <text:p text:style-name="Standard">Для обучения на музыкальном отделении</text:p>
      <text:p text:style-name="Standard">по специальности:<text:s/>____________________________________________________________________</text:p>
      <text:p text:style-name="Standard">по программе: <text:s text:c="2"/><text:span text:style-name="T5"><text:s/></text:span><text:span text:style-name="T6">предпрофессиональной</text:span><text:span text:style-name="T7">_</text:span><text:span text:style-name="T8">_________________________________________________</text:span></text:p>
      <text:p text:style-name="Standard"><text:span text:style-name="T9">Ребенок обучается (посещает) ___________________________________________________________</text:span></text:p>
      <text:p text:style-name="P10"><text:s text:c="24"/>(указывается учреждение дошкольного образования либо общеобразовательное учреждение в котором обучается ребенок)</text:p>
      <text:p text:style-name="P11"/>
      <text:p text:style-name="Standard">Наличие музыкального инструмента ______________________________________________________</text:p>
      <text:p text:style-name="Standard">(для детей, поступающих на музыкальные отделения ДШИ)</text:p>
      <text:p text:style-name="Standard"/>
      <text:p text:style-name="P12">Сведения<text:s/>о родителях:</text:p>
      <text:p text:style-name="Standard"><text:span text:style-name="T13">ОТЕЦ: ФИО полностью _______________________________________________________________</text:span></text:p>
      <text:p text:style-name="P14">Место работы _________________________________________________________________________</text:p>
      <text:p text:style-name="P15">Занимаемая должность _________________________________________________________________</text:p>
      <text:p text:style-name="P16">Служебный и домашний телефоны ______________________________________________________</text:p>
      <text:p text:style-name="Standard"><text:span text:style-name="T17">E</text:span><text:span text:style-name="T18">-</text:span><text:span text:style-name="T19">mail</text:span><text:span text:style-name="T20">_________________________________________________________________________________</text:span></text:p>
      <text:p text:style-name="P21"/>
      <text:p text:style-name="P22">МАТЬ: ФИО полностью ________________________________________________________________</text:p>
      <text:p text:style-name="P23">Место работы _________________________________________________________________________</text:p>
      <text:p text:style-name="P24">Занимаемая должность _________________________________________________________________</text:p>
      <text:p text:style-name="P25">Служебный и домашний телефоны<text:s/>______________________________________________________</text:p>
      <text:p text:style-name="Standard"><text:span text:style-name="T26">E</text:span><text:span text:style-name="T27">-</text:span><text:span text:style-name="T28">mail</text:span><text:span text:style-name="T29">_________________________________________________________________________________</text:span></text:p>
      <text:p text:style-name="P30"/>
      <text:p text:style-name="P31">Способ информирования заявителя (необходимое отметить):</text:p>
      <text:p text:style-name="P32"/>
      <text:p text:style-name="P33">По телефону (номер телефона) __________________________________________________________</text:p>
      <text:p text:style-name="P34"/>
      <text:p text:style-name="P35">По электронной почте (адрес электронной почте) __________________________________________</text:p>
      <text:p text:style-name="P36"/>
      <text:p text:style-name="P37">С копиями устава образовательного учреждения, лицензии на осуществление образовательной деятельности, с правилами подачи апелляции<text:s/>при приеме по результатам проведения отбора детей <text:s/>ознакомлен(а).</text:p>
      <text:p text:style-name="P38">Достоверность и полноту указанных сведений подтверждаю</text:p>
      <text:p text:style-name="P39"><text:span text:style-name="T40">В соответствии<text:s/></text:span><text:span text:style-name="T41">с Федеральным законом от 27.07.2006 г. №152-ФЗ «О персональных данных» даю свое согласие ______________ на обработку<text:s/></text:span><text:span text:style-name="T42">моих/моего ребенка персональных данных, указанных в заявлении, а также их передачу в электронной форме по открытым каналам связи сети Интернет в государственные и муниципальные органы и долгосрочное использование в целях предоставления муниципальной услуги</text:span><text:span text:style-name="T43"><text:s/>согласно действующего законодательства Российской Федерации. Настоящее согласие может быть отозвано мной в письменной форме и действует до даты подачи мной заявления об отзыве. <text:s/>С порядком подачи заявления в электронном виде ознакомлен.</text:span></text:p>
      <text:p text:style-name="P44"/>
      <text:p text:style-name="P45">Дата подачи заявления: «___» ___________________ 20___ г.</text:p>
      <text:p text:style-name="P46"/>
      <text:p text:style-name="P47">__________________________________ <text:s text:c="7"/>__________________________________________</text:p>
      <text:p text:style-name="P48"><text:s text:c="12"/><text:span text:style-name="T49">(ФИО заявителя) <text:s text:c="96"/>(подп</text:span><text:span text:style-name="T50">ись заявителя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</dc:title>
    <meta:initial-creator>Муз-школа</meta:initial-creator>
    <dc:creator>Юнусов</dc:creator>
    <meta:creation-date>2015-11-23T18:09:00Z</meta:creation-date>
    <dc:date>2025-03-02T10:20:00Z</dc:date>
    <meta:template xlink:href="Normal" xlink:type="simple"/>
    <meta:editing-cycles>8</meta:editing-cycles>
    <meta:editing-duration>PT2340S</meta:editing-duration>
    <meta:document-statistic meta:page-count="1" meta:paragraph-count="9" meta:word-count="702" meta:character-count="4697" meta:row-count="33" meta:non-whitespace-character-count="4004"/>
  </office:meta>
</office:document-meta>
</file>