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 fo:language="en" fo:country="US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 fo:language="en" fo:country="US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 fo:language="en" fo:country="US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 fo:language="en" fo:country="US"/>
    </style:style>
    <style:style style:name="T27" style:parent-style-name="Основнойшрифтабзаца" style:family="text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39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0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1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43"/></text:p>
      <text:p text:style-name="Standard"><text:s text:c="96"/>Директору МУДО «ДМШ»<text:s/><text:s text:c="130"/></text:p>
      <text:p text:style-name="Standard"><text:s text:c="96"/>______________________________________</text:p>
      <text:p text:style-name="Standard"><text:s text:c="118"/>(Ф.И.О.)</text:p>
      <text:p text:style-name="Standard"><text:s text:c="96"/>От ___________________________________</text:p>
      <text:p text:style-name="Standard"><text:s text:c="96"/>______________________________________</text:p>
      <text:p text:style-name="Standard"><text:s text:c="105"/><text:s text:c="2"/>(Ф.И.О. заявителя)</text:p>
      <text:p text:style-name="Standard"><text:s text:c="96"/>Проживающего по адресу: _______________</text:p>
      <text:p text:style-name="Standard"><text:s text:c="96"/>_______________________________________</text:p>
      <text:p text:style-name="Standard"><text:s text:c="96"/>Телефон: ______________________________</text:p>
      <text:p text:style-name="Standard"><text:s text:c="83"/><text:s text:c="14"/>e-mail: ________________________________</text:p>
      <text:p text:style-name="Standard"/>
      <text:p text:style-name="P2"/>
      <text:p text:style-name="P3">Заявление</text:p>
      <text:p text:style-name="P4">О приеме ребенка в учреждение дополнительного образования.</text:p>
      <text:p text:style-name="Standard"/>
      <text:p text:style-name="Standard">Прошу принять _______________________________________________________________________</text:p>
      <text:p text:style-name="Standard"><text:s text:c="43"/><text:s text:c="6"/>(Ф.И.О. ребенка, число, месяц, год рождения)</text:p>
      <text:p text:style-name="Standard">В МУДО<text:s/>«Детская музыкальная школа»_________________________________________________</text:p>
      <text:p text:style-name="Standard">Для обучения на музыкальном отделении</text:p>
      <text:p text:style-name="Standard">по специальности:<text:s/>____________________________________________________________________</text:p>
      <text:p text:style-name="Standard">по программе: <text:s text:c="2"/><text:span text:style-name="T5"><text:s/>общеразвивающей</text:span><text:span text:style-name="T6">_______________________________</text:span></text:p>
      <text:p text:style-name="Standard"><text:span text:style-name="T7">Ребенок обучается (посещает) ___________________________________________________________</text:span></text:p>
      <text:p text:style-name="P8"><text:s text:c="12"/><text:s text:c="12"/>(указывается учреждение дошкольного образования либо общеобразовательное учреждение в котором обучается ребенок)</text:p>
      <text:p text:style-name="P9"/>
      <text:p text:style-name="Standard">Наличие музыкального инструмента ______________________________________________________</text:p>
      <text:p text:style-name="Standard">(для детей, поступающих на музыкальные отделения ДШИ)</text:p>
      <text:p text:style-name="Standard"/>
      <text:p text:style-name="P10">Сведения о родителях:</text:p>
      <text:p text:style-name="Standard"><text:span text:style-name="T11">ОТЕЦ: ФИО полностью _______________________________________________________________</text:span></text:p>
      <text:p text:style-name="P12">Место работы _________________________________________________________________________</text:p>
      <text:p text:style-name="P13">Занимаемая должность _________________________________________________________________</text:p>
      <text:p text:style-name="P14">Служебный и домашний телефоны ______________________________________________________</text:p>
      <text:p text:style-name="Standard"><text:span text:style-name="T15">E</text:span><text:span text:style-name="T16">-</text:span><text:span text:style-name="T17">mail</text:span><text:span text:style-name="T18">_________________________________________________________________________________</text:span></text:p>
      <text:p text:style-name="P19"/>
      <text:p text:style-name="P20">МАТЬ: ФИО полностью ________________________________________________________________</text:p>
      <text:p text:style-name="P21">Место работы _________________________________________________________________________</text:p>
      <text:p text:style-name="P22">Занимаемая должность _________________________________________________________________</text:p>
      <text:p text:style-name="P23">Служебный и домашний телефоны ______________________________________________________</text:p>
      <text:p text:style-name="Standard"><text:span text:style-name="T24">E</text:span><text:span text:style-name="T25">-</text:span><text:span text:style-name="T26">mail</text:span><text:span text:style-name="T27">_________________________________________________________________________________</text:span></text:p>
      <text:p text:style-name="P28"/>
      <text:p text:style-name="P29">Способ информирования заявителя (необходимое отметить):</text:p>
      <text:p text:style-name="P30"/>
      <text:p text:style-name="P31">По телефону (номер телефона)<text:s/>__________________________________________________________</text:p>
      <text:p text:style-name="P32"/>
      <text:p text:style-name="P33">По электронной почте (адрес электронной почте) __________________________________________</text:p>
      <text:p text:style-name="P34"/>
      <text:p text:style-name="P35">С<text:s/>копиями устава образовательного учреждения,<text:s/>лицензии<text:s/>на осуществление образовательной деятельности,<text:s/>с правилами подачи апелляции при приеме по результатам проведения отбора детей<text:s/><text:s/>ознакомлен(а).</text:p>
      <text:p text:style-name="P36">Достоверность и<text:s/>полноту указанных сведений подтверждаю</text:p>
      <text:p text:style-name="P37"><text:span text:style-name="T38">В соответствии<text:s/></text:span><text:span text:style-name="T39">с Федеральным законом от 27.07.2006 г. №152-ФЗ «О персональных данных» даю свое согласие ______________ на обработку моих/моего ребенка персональных данных, указанных в заявлении, а также их передачу в</text:span><text:span text:style-name="T40"><text:s/>электронной форме по открытым каналам связи сети Интернет в государственные и муниципальные органы и долгосрочное использование в целях предоставления муниципальной услуги согласно действующего законодательства Российской Федерации. Настоящее согласие мож</text:span><text:span text:style-name="T41">ет быть отозвано мной в письменной форме и действует до даты подачи мной заявления об отзыве. <text:s/>С порядком подачи заявления в электронном виде ознакомлен.</text:span></text:p>
      <text:p text:style-name="P42"/>
      <text:p text:style-name="P43">Дата подачи заявления: «___» ___________________ 20___ г.</text:p>
      <text:p text:style-name="P44"/>
      <text:p text:style-name="P45">__________________________________ <text:s text:c="7"/>__________________________________________</text:p>
      <text:p text:style-name="P46"><text:s text:c="12"/><text:span text:style-name="T47">(ФИО заявителя) <text:s text:c="96"/>(подпись заявител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</dc:title>
    <meta:initial-creator>Муз-школа</meta:initial-creator>
    <dc:creator>Юнусов</dc:creator>
    <meta:creation-date>2015-11-23T18:09:00Z</meta:creation-date>
    <dc:date>2025-02-16T14:22:00Z</dc:date>
    <meta:template xlink:href="Normal" xlink:type="simple"/>
    <meta:editing-cycles>7</meta:editing-cycles>
    <meta:editing-duration>PT2280S</meta:editing-duration>
    <meta:document-statistic meta:page-count="1" meta:paragraph-count="9" meta:word-count="698" meta:character-count="4673" meta:row-count="33" meta:non-whitespace-character-count="3984"/>
  </office:meta>
</office:document-meta>
</file>